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15%"/>
      <style:text-properties style:font-name="Times New Roman" style:font-name-complex="Times New Roman" fo:font-size="14pt" style:font-size-asian="14pt" style:font-size-complex="14pt" fo:language="en" fo:country="US"/>
    </style:style>
    <style:style style:name="P3" style:parent-style-name="Обычный" style:family="paragraph">
      <style:paragraph-properties fo:text-align="center" fo:margin-bottom="0.1388in" fo:line-height="115%"/>
    </style:style>
    <style:style style:name="T4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Times New Roman" style:font-style-complex="italic" fo:color="#000000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Times New Roman" style:font-style-complex="italic" fo:color="#000000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Times New Roman" fo:color="#000000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fo:margin-bottom="0in" fo:line-height="115%" fo:text-indent="0.4923in"/>
    </style:style>
    <style:style style:name="T9" style:parent-style-name="Основнойшрифтабзаца" style:family="text">
      <style:text-properties style:font-name="Liberation Serif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complex="Times New Roman" style:font-style-complex="italic" fo:color="#000000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line-height="115%">
        <style:tab-stops>
          <style:tab-stop style:type="left" style:position="4.9701in"/>
        </style:tab-stops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Пресс-релиз Международной Премии #МЫВМЕСТЕ</text:span></text:p>
      <text:p text:style-name="P5">18 мая стартовал прием заявок на Международную Премию #МЫВМЕСТЕ, целью которой является поддержка социальных инициатив, направленных<text:line-break/>на<text:s/>помощь людям и улучшение качества жизни. Международная Премия #МЫВМЕСТЕ проходит по поручению Президента России Владимира Путина,<text:line-break/>в рамках федерального проекта «Социальная активность» нацпроекта «Образование». Премия посвящена достижению национальных целей<text:s/>развития России до 2030 года и состоит из четырёх треков: «Волонтёры и НКО», «Бизнес», «Медиа» и «We arе together».<text:s/></text:p>
      <text:p text:style-name="P6">Победители получат гранты до 2,5 млн рублей, общественное признание, возможность участия в образовательных программах, продвижение своих проектов и не только.<text:s/></text:p>
      <text:p text:style-name="P7">Подать заявку на сайте Премии – премия.мывместе.рф до 5 июля могут физические лица от 14 лет и представители организаций.  Принять участие можно как в одном, так и в нескольких треках. Заочная оценка работ пройдёт<text:line-break/>с 6 июля по 1 августа – эксперты выберут полуфиналистов. Полуфиналы Премии пройдут на Окружных Добро.Фестивалях #МЫВМЕСТЕ со 2 августа<text:line-break/>по 1 октября. Проекты и работы финалистов оценят россияне на народном голосовании, а также специальные члены жюри с 15 октября по 5 ноября. Победителей объявят 5 декабря на Международном Форуме #МЫВМЕСТЕ.</text:p>
      <text:p text:style-name="P8"><text:span text:style-name="T9">Организатором Премии выступает платформа DOBRO.RU, оператором –</text:span><text:span text:style-name="T10"><text:s/></text:span><text:span text:style-name="T11">Ассоциация волонтёрских центров.</text:span><text:span text:style-name="T12"> </text:span><text:span text:style-name="T13">Партнёры: «Газпром-медиа Холдинг», Mail.ru, Яндекс, Институт развития интернета, АНО «Националь</text:span><text:span text:style-name="T14">ные приоритеты», президентская платформа «Россия – страна возможностей», «Русская Медиа группа», «Национальная Медиа Группа», музыкальный лейбл Black Star, МИА «Россия сегодня», Торгово-промышленная палата РФ, Союз журналистов России, Фонд Росконгресс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1" style:display-name="Заголовок 11" style:family="paragraph" style:parent-style-name="Обычный" style:next-style-name="Обычный" style:default-outline-level="1">
      <style:paragraph-properties fo:keep-with-next="always" fo:keep-together="always" fo:margin-top="0.3333in" fo:margin-bottom="0.1388in"/>
      <style:text-properties style:font-name="Arial" style:font-name-asian="Arial" style:font-name-complex="Arial" fo:font-size="20pt" style:font-size-asian="20pt" style:font-size-complex="20pt" fo:hyphenate="false"/>
    </style:style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Заголовок21" style:display-name="Заголовок 21" style:family="paragraph" style:parent-style-name="Обычный" style:next-style-name="Обычный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1" style:display-name="Заголовок 31" style:family="paragraph" style:parent-style-name="Обычный" style:next-style-name="Обычный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Heading3Char" style:display-name="Heading 3 Char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Заголовок41" style:display-name="Заголовок 41" style:family="paragraph" style:parent-style-name="Обычный" style:next-style-name="Обычный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1" style:display-name="Заголовок 51" style:family="paragraph" style:parent-style-name="Обычный" style:next-style-name="Обычный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Heading5Char" style:display-name="Heading 5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1" style:display-name="Заголовок 61" style:family="paragraph" style:parent-style-name="Обычный" style:next-style-name="Обычный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hyphenate="false"/>
    </style:style>
    <style:style style:name="Heading6Char" style:display-name="Heading 6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1" style:display-name="Заголовок 71" style:family="paragraph" style:parent-style-name="Обычный" style:next-style-name="Обычный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Heading7Char" style:display-name="Heading 7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1" style:display-name="Заголовок 81" style:family="paragraph" style:parent-style-name="Обычный" style:next-style-name="Обычный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Heading8Char" style:display-name="Heading 8 Char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1" style:display-name="Заголовок 91" style:family="paragraph" style:parent-style-name="Обычный" style:next-style-name="Обычный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Heading9Char" style:display-name="Heading 9 Char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Название" style:display-name="Название" style:family="paragraph" style:parent-style-name="Обычный" style:next-style-name="Обычный">
      <style:paragraph-properties fo:margin-top="0.2083in" fo:margin-bottom="0.1388in"/>
      <style:text-properties fo:font-size="24pt" style:font-size-asian="24pt" style:font-size-complex="24pt" fo:hyphenate="false"/>
    </style:style>
    <style:style style:name="НазваниеЗнак" style:display-name="Название Знак" style:family="text" style:parent-style-name="Основнойшрифтабзаца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 fo:margin-bottom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Названиеобъекта1" style:display-name="Название объекта1" style:family="paragraph" style:parent-style-name="Обычный" style:next-style-name="Обычный">
      <style:paragraph-properties fo:line-height="115%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CaptionChar" style:display-name="Caption Char" style:family="text"/>
    <style:style style:name="Текстсноски" style:display-name="Текст сноски" style:family="paragraph" style:parent-style-name="Обычный">
      <style:paragraph-properties fo:margin-bottom="0.0277in" fo:line-height="100%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paragraph-properties fo:margin-bottom="0in"/>
      <style:text-properties fo:hyphenate="false"/>
    </style:style>
    <style:style style:name="Верхнийколонтитул1" style:display-name="Верхний колонтитул1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1" style:display-name="Нижний колонтитул1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" style:font-name-complex="Times New Roman" fo:font-size="10pt" style:font-size-asian="10pt" style:font-size-complex="10pt" style:language-asian="ru" style:country-asian="RU" fo:hyphenate="false"/>
    </style:style>
    <style:style style:name="docdata" style:display-name="docdata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Верхнийколонтитул1"><text:span text:style-name="T2"><draw:frame draw:z-index="251659264" draw:style-name="a0" draw:name="Изображение 1" text:anchor-type="paragraph" svg:x="0in" svg:y="0in" svg:width="9.04653in" svg:height="12.79306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Нижнийколонтитул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твеев Михаил Игоревич</meta:initial-creator>
    <dc:creator>Secretary</dc:creator>
    <meta:creation-date>2021-06-21T03:53:00Z</meta:creation-date>
    <dc:date>2021-06-21T03:53:00Z</dc: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711" meta:row-count="12" meta:non-whitespace-character-count="1459"/>
  </office:meta>
</office:document-meta>
</file>